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7.0391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<text:span text:style-name="T1">23/04/2025; 08:44 SEI/PMG - 1867079 - Ter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PARTAMENTO DE PLANEJAMENTO DA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made LE Divisão Técnica de Gestão de Parceri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| Ter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16 de abril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APOSTILAMENTO Nº 0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O TERMO DE COLABORAÇÃO Nº 000424/2024-SESE08-RP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DALIDADE: Educação Básica — Educação Infantil/Creche e Pré-Escola. PROCESSO ADMINISTRATIVO: 1118.2024/0028966-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TICIPES: Município de Guarulhos e ONG - INSTITUTO DE CIDADANIA JOS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IRES - unid 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NALIDADE DO TERMO DE APOSTILAMENTO: Ajuste em decorrência a alter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demanda para o exercício de 2025 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dalidades — após autorização do Comitê de Gestão de Crise — em atendimento a demanda da regiã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Secretário de Educação, Silvio Rodrigues, devidamente qualificado 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ocesso Administrativo citado, em conformidade com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ido na Portaria nº 063/2021-SE, artigo 40, $1º, “b”, promove o presente TERMO DE APOSTILAMENTO a fim de fazer constar n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Colaboração nº 000424/2024-SESE08-RPP, o que segu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BJETO: “A colaboração técnica e financeira visando disciplinar 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sforços conjuntos a serem realizados pelo Município e pela Instituição, para o desenvolvimento complementar da educação pública e gratuita prestada pela Rede Municipal de Guarulhos, 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odalidade “Educação Básica — Educação Infantil/Creche e Pré-Escola”, na Unidade sito a Rua Aurora do Norte, 115 - Vila Barros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/SP - CNPJ 28.751.388/0003-4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 1º - As cláusulas e subcláusulas adiante passam a vigorar com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guinte redaçã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..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endimento de educandos, em período integral, na Modalida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ásica — Educação Infantil/Creche e Pré-Escola., totalizando 9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g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...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TERCEIRA — DAS UNIDADES ESCOL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 ORGANIZAÇÃO manterá em funcionamento uma unidade escolar com 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guintes característica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. NOME: ONG - INSTITUTO DE CIDADANIA JOSÉ PIRES - unid II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2. ENDEREÇO: Rua Aurora do Norte, 115 . Vila Barros - Guarulhos/SP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3. ATENDIMENTO: 90 vagas, sendo 24 vagas de berçário I e/ou II, 3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gas de Maternal c 30 vagas de Estágio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4. MODALIDADE DE ATENDIMENTO: Educação Básica —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nfantil/Creche e Pré-Escol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5, FAIXA ETÁRIA: até 04 (quatro) anos de idad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6. VALOR DO “PER CAPITA”: R$ 793,84, por vaga, acrescido de R$ 245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duzentos e quarenta e cinco reais) por criança atendida em berçário 1 e/ou II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7. VALOR MENSAL: R$ 77.325,60 (setenta e sete mil, trezentos e vinte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inco reais e sessenta centavo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8. VALOR MENSAL DO ACRÉSCIMO PARA CUSTEAR LOCAÇÃO e IPTU: R$ 3.191,5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três mil, cento e noventa e um reais é cinquenta e um centavos.) EM PARCELA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9. VALOR DO REPASSE QUADRIMESTRAL: R$ 309.302,40 (trezentos e nove mi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ezentos e dois reais e quarenta centavo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0. VALOR DO REPASSE QUADRIMESTRAL (Liberado em Maio e Setembro 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e art. 29, parágrafo 2º, da Portaria 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63/2021-SE - com acréscimo de 50% do valor correspondente a 01 mês): R$ 347.965,20 (trezentos e quarenta e sete mil, novecento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ssenta e cinco reais c vinte centavos), sendo o contido dentro deste valor: R$ 309.302,40 (trezentos e nove mil, trezentos e dois reais e quarenta centavos) — correspondente ao subsídio para manutenção da unidade escolar c RS 38.662,80 (trinta c oito mil, seiscento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ssenta e dois reais e oitenta centavos), assim distribuídos: 20% pa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quisição de bens permanentes correspondente a R$ 7.732,56 (se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ttps://sei.guarulhos.sp.gov.br/sei/web/controlador.php?acao=docu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mprimir web&amp;acao origem=arvore visualizar&amp;id documento=221483... 1/3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3/04/2025, 08:4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I/PMG - 1867079 - Ter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l, setecentos e trinta e dois reais c cinquenta e seis centavos) e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ferença correspondente a R$ 30.930,24 (trinta mil, novecentos e trin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is e vinte e quatro centavos), para demais despesas, conforme quad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baix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pas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ercício Mês Consumo Permanente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 Junho R$ 32.596,24 R$ 8.149,0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: Setembro R$ 32.596,24 R$ 8.149,06 sos Maio | R$ 30.930,24 R$ 7.732,56 Setembro R$ 30.930,24 R$ 7.732,5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Maio R$ 30.930,24 R$ 7.732,5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tembro R$ 30.930,24 R$ 7.732,5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7 Maio R$ 30.930,24 R$ 7.732,5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tembro R$ 30.930,24 R$ 7.732,5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8 Maio R$ 30.930,24 R$ 7.732,5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tembro R$ 30.930,24 RS 7.732,5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9 Maio R$ 30.930,24 R$ 7.732,5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1. VALOR DO TERMO DE COLABORAÇÃO: R$ 5.219.199,90 (cinco milhõe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uzentos e dezenove mil, cento e noventa e nov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is e noventa centavos.), com o acréscimo de R$ 70.437,50 passou a s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R$ 5.289.637,40 (cinco milhões, duzentos e dezenove mi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nto e noventa e nove reais c noventa centavos), distribuídos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guinte form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 por exercício | Valor por exercíc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xercíc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ídio Perman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4 R$ 657.967,25 R$ 16.298,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5 R$ 1.028.065,80 R$ 15.465,12 VAL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ô 2026 R$ 1.028.065,80 R$ 15.465,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7 R$ 1.028.065,80 R$ 15.465,12 TER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8 R$ 1.028.065,80 R$ 15.465,1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029 R$ 433.515,79 RS 7.732,5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-total R$ 5.203.746,24 R$ 85.891,16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otal R$ 5.289.637,4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2. DOTAÇÃO ORÇAMENTÁRI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recursos financeiros encontram respaldo no orçamento anual, nos term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irmados pelo Ordenador da Despesa, onerando as seguint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tações orçamentárias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º 1480-0810.1236500062.035.01.2100000.335039.000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º 1482-0810.1236500062.035.01.2100000.445039.0005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rt 2º - Permanecem inalteradas as demais cláusul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uarulhos, em 16 de abril de 2025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ilvio Rodrigu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ário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o assinado digitalm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r 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o. Data: 23/04/2025 10:54:21-03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erifique em https://validar.iti.gov.b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vid Adriano Sil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G: nº 34.927.797-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PF: nº 331.651.998-2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NG - INSTITUTO DE CIDADANIA JOSÉ PIRES 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unid I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ttps://sei.guarulhos.sp.gov.br/seiAweb/controlador. php?acao=document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mprimir web&amp;acao origem=arvore visualizar&amp;id documento=221483...</text:span></text:p>
          </table:table-cell>
          <table:table-cell table:number-columns-repeated="16383"/>
        </table:table-row>
        <table:table-row table:style-name="ro1">
          <table:table-cell office:value-type="float" office:value="213" table:style-name="ce3">
            <text:p>21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3/04/2025, 08:44 SEI/PMG - 1867079 - Term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: E” x “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i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s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ietrised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ocumento assinado eletronicamente por Silvio Rodrigues da Silva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ário (a) Municipal,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2/04/2025, às 13:42, conforme art. 1º, III, "b", da Lei 11.419/2006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t A autenticidade do documento pode ser conferida no si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+ htips://sei. guarulhos.sp.gov.br/sei/web/controlador externo.php? . E acao=documento conferirérid orgao acesso externo=0 , informando o código verificador 1867079 e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: código CRC 11D9CCD3. 1118.2024/0028966-4 1867079v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https://sei. guarulhos .sp.gov.br/sei/web/controlador.php?acao=documento imprimir web&amp;acao origem=arvore visualizar&amp;id documento=221483... 3/3</text:span></text:p>
          </table:table-cell>
          <table:table-cell table:number-columns-repeated="16383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4-30T18:12:20Z</meta:creation-date>
    <dc:date>2025-04-30T16:12:22Z</dc:date>
    <meta:editing-duration>PT0S</meta:editing-duration>
  </office:meta>
</office:document-meta>
</file>